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17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18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19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20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21" style:parent-style-name="Normal" style:family="paragraph">
      <style:paragraph-properties fo:text-align="center"/>
      <style:text-properties style:font-name-asian="MS Mincho" style:font-name-complex="MS Mincho" fo:color="#000000" fo:font-size="8pt" style:font-size-asian="8pt" style:font-size-complex="8pt" fo:background-color="#FFFFFF"/>
    </style:style>
    <style:style style:name="P22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3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4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5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6" style:parent-style-name="Paragraphedeliste" style:family="paragraph">
      <style:paragraph-properties fo:margin-left="1in">
        <style:tab-stops/>
      </style:paragraph-properties>
    </style:style>
    <style:style style:name="T27" style:parent-style-name="Policepardéfaut" style:family="text">
      <style:text-properties fo:font-size="8pt" style:font-size-asian="8pt" style:font-size-complex="8pt" style:language-asian="fr" style:country-asian="FR"/>
    </style:style>
    <style:style style:name="T28" style:parent-style-name="Policepardéfaut" style:family="text">
      <style:text-properties fo:font-size="8pt" style:font-size-asian="8pt" style:font-size-complex="8pt" style:language-asian="fr" style:country-asian="FR"/>
    </style:style>
    <style:style style:name="T29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0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1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2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3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4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5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6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P37" style:parent-style-name="Normal" style:family="paragraph">
      <style:paragraph-properties fo:text-align="justify"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left="-0.0986in">
        <style:tab-stops/>
      </style:paragraph-properties>
    </style:style>
    <style:style style:name="T40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P42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3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4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5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9"/>
      <text:p text:style-name="P10">Association Loi 1901</text:p>
      <text:p text:style-name="P11"/>
      <text:p text:style-name="P12"/>
      <text:p text:style-name="P13"/>
      <text:p text:style-name="P14"/>
      <text:p text:style-name="P15"/>
      <text:p text:style-name="P16">NOM :……………………………………………….<text:tab/><text:tab/><text:tab/><text:tab/><text:tab/>PRENOM : ………………………………………………………………</text:p>
      <text:p text:style-name="P17">Né(e) le :…………………………………………..<text:s/><text:tab/><text:tab/><text:tab/><text:tab/><text:tab/>A : …………………………………………………………………………..</text:p>
      <text:p text:style-name="P18">ADRESSE :…………………………………………………………………………………………..……………………………………………………………………………………………………………</text:p>
      <text:p text:style-name="P19">CODE POSTAL : …………………………………<text:tab/><text:tab/><text:tab/><text:tab/><text:tab/>VILLE : …………………………………………………………………….</text:p>
      <text:p text:style-name="P20">TEL : …………………………………………………<text:tab/><text:tab/><text:tab/><text:tab/><text:tab/>E-MAIL : ………………………………………………………………….</text:p>
      <text:p text:style-name="P21"/>
      <text:p text:style-name="P22"/>
      <text:p text:style-name="P23"/>
      <text:p text:style-name="P24"/>
      <text:p text:style-name="P25">ADHESION ANNEE 2026</text:p>
      <text:p text:style-name="P26"><text:span text:style-name="T27">Membre<text:s/></text:span><text:span text:style-name="T28">adhérant<text:s/></text:span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10 €<text:s/></text:span></text:p>
      <text:p text:style-name="P37"/>
      <text:p text:style-name="P38"/>
      <text:p text:style-name="P39"><text:span text:style-name="T40">Règlement par virement<text:s/></text:span><text:span text:style-name="T41">INSTITUT FORMATION SHIATSU ET DISCIPLINES ASSOCIEES LA BANQUE POSTALE IBAN FR 57 2004 1010 0826 1188 2S02 952 BIC PSSTFRPPMAR</text:span></text:p>
      <text:p text:style-name="P42"/>
      <text:p text:style-name="P43">Fait à …………………………………………. <text:s text:c="2"/>Le ………………………………..<text:tab/><text:tab/><text:tab/><text:s text:c="5"/>Signature<text:s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5" style:display-name="Titre 5" style:family="paragraph" style:parent-style-name="Normal" style:default-outline-level="5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5Car" style:display-name="Titre 5 Car" style:family="text" style:parent-style-name="Policepardéfau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gmail-textbody" style:display-name="gmail-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fo:color="#000000" fo:font-size="8pt" style:font-size-asian="8pt" style:font-size-complex="8pt"/>
    </style:style>
    <style:style style:name="T6" style:parent-style-name="Policepardéfaut" style:family="text">
      <style:text-properties fo:color="#000000" fo:font-size="8pt" style:font-size-asian="8pt" style:font-size-complex="8pt"/>
    </style:style>
    <style:style style:name="T7" style:parent-style-name="Policepardéfaut" style:family="text">
      <style:text-properties style:font-name-complex="Helvetica" fo:color="#000000" fo:font-size="8pt" style:font-size-asian="8pt" style:font-size-complex="8pt" fo:background-color="#FFFFFF"/>
    </style:style>
    <style:style style:name="P8" style:parent-style-name="Pieddepage" style:family="paragraph">
      <style:paragraph-properties fo:text-align="center"/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9" text:anchor-type="as-char" svg:x="0in" svg:y="0in" svg:width="1.94167in" svg:height="0.51778in" style:rel-width="scale" style:rel-height="scale"><draw:image xlink:href="media/image1.png" xlink:type="simple" xlink:show="embed" xlink:actuate="onLoad"/><svg:title/><svg:desc/></draw:frame></text:span></text:p>
        <text:p text:style-name="En-tête"/>
      </style:header>
      <style:footer>
        <text:p text:style-name="P4"><text:span text:style-name="T5">Institut Formation Shiatsu et Disciplines Associées - SIRET 8</text:span><text:span text:style-name="T6">0278091600010 -<text:s/></text:span><text:span text:style-name="T7">Organisme de Formation N° 93 13 15335 13</text:span></text:p>
        <text:p text:style-name="P8">Siège social : 36 rue Jeanne d’Arc 43210 BAS EN BASSET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sonia</dc:creator>
    <meta:creation-date>2025-12-17T16:56:00Z</meta:creation-date>
    <dc:date>2025-12-17T16:56:00Z</dc:date>
    <meta:print-date>2024-09-17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1" meta:row-count="4" meta:non-whitespace-character-count="552"/>
  </office:meta>
</office:document-meta>
</file>