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16" style:parent-style-name="Normal" style:family="paragraph">
      <style:text-properties style:font-name-asian="MS Mincho" style:font-name-complex="MS Mincho" fo:color="#000000" fo:font-size="8pt" style:font-size-asian="8pt" style:font-size-complex="8pt" fo:background-color="#FFFFFF"/>
    </style:style>
    <style:style style:name="P17" style:parent-style-name="Normal" style:family="paragraph">
      <style:text-properties style:font-name-asian="MS Mincho" style:font-name-complex="MS Mincho" fo:color="#000000" fo:font-size="8pt" style:font-size-asian="8pt" style:font-size-complex="8pt" fo:background-color="#FFFFFF"/>
    </style:style>
    <style:style style:name="P18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19" style:parent-style-name="Normal" style:family="paragraph">
      <style:text-properties style:font-name-asian="MS Mincho" style:font-name-complex="MS Mincho" fo:color="#000000" fo:font-size="8pt" style:font-size-asian="8pt" style:font-size-complex="8pt" fo:background-color="#FFFFFF"/>
    </style:style>
    <style:style style:name="P20" style:parent-style-name="Normal" style:family="paragraph">
      <style:paragraph-properties fo:text-align="center"/>
      <style:text-properties style:font-name-asian="MS Mincho" style:font-name-complex="MS Mincho" fo:color="#000000" fo:font-size="8pt" style:font-size-asian="8pt" style:font-size-complex="8pt" fo:background-color="#FFFFFF"/>
    </style:style>
    <style:style style:name="P21" style:parent-style-name="Normal" style:family="paragraph">
      <style:paragraph-properties fo:text-align="center"/>
      <style:text-properties style:font-name-asian="MS Mincho" style:font-name-complex="MS Mincho" fo:font-weight="bold" style:font-weight-asian="bold" style:font-weight-complex="bold" fo:color="#000000" fo:font-size="10pt" style:font-size-asian="10pt" style:font-size-complex="10pt" fo:background-color="#FFFFFF"/>
    </style:style>
    <style:style style:name="P22" style:parent-style-name="Normal" style:family="paragraph">
      <style:paragraph-properties fo:text-align="center"/>
      <style:text-properties style:font-name-asian="MS Mincho" style:font-name-complex="MS Mincho" fo:font-weight="bold" style:font-weight-asian="bold" style:font-weight-complex="bold" fo:color="#000000" fo:font-size="10pt" style:font-size-asian="10pt" style:font-size-complex="10pt" fo:background-color="#FFFFFF"/>
    </style:style>
    <style:style style:name="P23" style:parent-style-name="Normal" style:family="paragraph">
      <style:paragraph-properties fo:text-align="center"/>
      <style:text-properties style:font-name-asian="MS Mincho" style:font-name-complex="MS Mincho" fo:font-weight="bold" style:font-weight-asian="bold" style:font-weight-complex="bold" fo:color="#000000" fo:font-size="10pt" style:font-size-asian="10pt" style:font-size-complex="10pt" fo:background-color="#FFFFFF"/>
    </style:style>
    <style:style style:name="P24" style:parent-style-name="Normal" style:family="paragraph">
      <style:paragraph-properties fo:text-align="center"/>
      <style:text-properties style:font-name-asian="MS Mincho" style:font-name-complex="MS Mincho" fo:font-weight="bold" style:font-weight-asian="bold" style:font-weight-complex="bold" fo:color="#000000" fo:font-size="10pt" style:font-size-asian="10pt" style:font-size-complex="10pt" fo:background-color="#FFFFFF"/>
    </style:style>
    <style:style style:name="P25" style:parent-style-name="Paragraphedeliste" style:family="paragraph">
      <style:paragraph-properties fo:margin-left="1in">
        <style:tab-stops/>
      </style:paragraph-properties>
    </style:style>
    <style:style style:name="T26" style:parent-style-name="Policepardéfaut" style:family="text">
      <style:text-properties fo:font-size="8pt" style:font-size-asian="8pt" style:font-size-complex="8pt" style:language-asian="fr" style:country-asian="FR"/>
    </style:style>
    <style:style style:name="T27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28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29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0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1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2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3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4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5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P36" style:parent-style-name="Normal" style:family="paragraph">
      <style:paragraph-properties fo:text-align="justify"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margin-left="-0.0986in">
        <style:tab-stops/>
      </style:paragraph-properties>
    </style:style>
    <style:style style:name="T39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41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42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P43" style:parent-style-name="Normal" style:family="paragraph">
      <style:paragraph-properties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44" style:parent-style-name="Normal" style:family="paragraph">
      <style:paragraph-properties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45" style:parent-style-name="Normal" style:family="paragraph">
      <style:paragraph-properties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46" style:parent-style-name="Normal" style:family="paragraph">
      <style:paragraph-properties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</office:automatic-styles>
  <office:body>
    <office:text text:use-soft-page-breaks="true">
      <text:p text:style-name="P1"/>
      <text:p text:style-name="P8"/>
      <text:p text:style-name="P9">Association<text:s/>Loi 1901</text:p>
      <text:p text:style-name="P10"/>
      <text:p text:style-name="P11"/>
      <text:p text:style-name="P12"/>
      <text:p text:style-name="P13"/>
      <text:p text:style-name="P14"/>
      <text:p text:style-name="P15">NOM :……………………………………………….<text:tab/><text:tab/><text:tab/><text:tab/><text:tab/>PRENOM : ………………………………………………………………</text:p>
      <text:p text:style-name="P16">Né(e) le :…………………………………………..<text:s/><text:tab/><text:tab/><text:tab/><text:tab/><text:tab/>A : …………………………………………………………………………..</text:p>
      <text:p text:style-name="P17">ADRESSE :…………………………………………………………………………………………..……………………………………………………………………………………………………………</text:p>
      <text:p text:style-name="P18">CODE POSTAL : …………………………………<text:tab/><text:tab/><text:tab/><text:tab/><text:tab/>VILLE : …………………………………………………………………….</text:p>
      <text:p text:style-name="P19">TEL : …………………………………………………<text:tab/><text:tab/><text:tab/><text:tab/><text:tab/>E-MAIL : ………………………………………………………………….</text:p>
      <text:p text:style-name="P20"/>
      <text:p text:style-name="P21"/>
      <text:p text:style-name="P22"/>
      <text:p text:style-name="P23"/>
      <text:p text:style-name="P24">ADHESION<text:s/>ANNEE 2024</text:p>
      <text:p text:style-name="P25"><text:span text:style-name="T26">Membre adhérant<text:s/>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1</text:span><text:span text:style-name="T35">0 €<text:s/></text:span></text:p>
      <text:p text:style-name="P36"/>
      <text:p text:style-name="P37"/>
      <text:p text:style-name="P38"><text:span text:style-name="T39">Règlement par virement<text:s/></text:span><text:span text:style-name="T40">INSTITUT FORMATION SHIATSU ET DISCIPLINES ASSOCIEES<text:s/></text:span><text:span text:style-name="T41">LA BANQUE POSTALE IBAN FR<text:s/></text:span><text:span text:style-name="T42">57 2004 n1010 0826 1188 2S02 952 BIC PSSTFRPPMAR</text:span></text:p>
      <text:p text:style-name="P43"/>
      <text:p text:style-name="P44">Fait à …………………………………………. <text:s text:c="2"/>Le ………………………………..<text:tab/><text:tab/><text:tab/><text:s text:c="5"/>Signature<text:s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5" style:display-name="Titre 5" style:family="paragraph" style:parent-style-name="Normal" style:default-outline-level="5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5Car" style:display-name="Titre 5 Car" style:family="text" style:parent-style-name="Policepardéfau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gmail-textbody" style:display-name="gmail-textbody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Pieddepage" style:family="paragraph">
      <style:paragraph-properties fo:text-align="center"/>
    </style:style>
    <style:style style:name="T5" style:parent-style-name="Policepardéfaut" style:family="text">
      <style:text-properties style:font-name="Calibri" fo:color="#000000" fo:font-size="8pt" style:font-size-asian="8pt" style:font-size-complex="8pt"/>
    </style:style>
    <style:style style:name="T6" style:parent-style-name="Policepardéfaut" style:family="text">
      <style:text-properties style:font-name="Calibri" style:font-name-complex="Helvetica" fo:color="#000000" fo:font-size="8pt" style:font-size-asian="8pt" style:font-size-complex="8pt" fo:background-color="#FFFFFF"/>
    </style:style>
    <style:style style:name="P7" style:parent-style-name="Pieddepage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9" text:anchor-type="as-char" svg:x="0in" svg:y="0in" svg:width="1.94167in" svg:height="0.51778in" style:rel-width="scale" style:rel-height="scale"><draw:image xlink:href="media/image1.png" xlink:type="simple" xlink:show="embed" xlink:actuate="onLoad"/><svg:title/><svg:desc/></draw:frame></text:span></text:p>
        <text:p text:style-name="En-tête"/>
      </style:header>
      <style:footer>
        <text:p text:style-name="P4"><text:span text:style-name="T5">Institut Formation Shiatsu et Disciplines Associées - SIRET 80278091600010 -<text:s/></text:span><text:span text:style-name="T6">Organisme de Formation N° 93 13 15335 13</text:span></text:p>
        <text:p text:style-name="P7">Siège social : 36 rue Jeanne d’Arc 43210 BAS EN BASSET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ia</meta:initial-creator>
    <dc:creator>sonia</dc:creator>
    <meta:creation-date>2024-09-26T15:51:00Z</meta:creation-date>
    <dc:date>2024-09-26T15:53:00Z</dc:date>
    <meta:print-date>2024-09-17T11:1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00" meta:character-count="652" meta:row-count="4" meta:non-whitespace-character-count="553"/>
  </office:meta>
</office:document-meta>
</file>